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Oosteinde 14 101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openingen in westgevel, in afwijking van eerdere vergunning, door bollende gevel anders uitvoeren</text:p>
            <text:p text:style-name="common-al">Zaakadres: Achter Oosteinde 14 1017XP Amsterdam</text:p>
            <text:p text:style-name="common-al">Datum ontvangst: 27-08-2025</text:p>
            <text:p text:style-name="common-al">Zaaknummer: Z2025-036435</text:p>
            <text:p text:style-name="common-al">DSO-nummer: 20250827006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6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35</meta:user-defined>
    <meta:user-defined meta:name="DCTERMS.abstract">gevelopeningen in westgevel, in afwijking van eerdere vergunning, door bollende gevel anders uitv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 Oosteinde 14 1017XP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96</meta:user-defined>
    <meta:user-defined meta:name="OVERHEIDop.GmbID/DC.identifier">gmb-2025-376696</meta:user-defined>
    <meta:user-defined meta:name="OVERHEIDop.versieInformatie"/>
  </office:meta>
</office:document-meta>
</file>