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- Boersma's Pad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oersma's Pad 1, Norg, het vergroten van de woning, verleend op 27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69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68</meta:user-defined>
    <meta:user-defined meta:name="DCTERMS.abstract">Gemeente Noordenveld - besluit voor: het vergroten van de woning - Boersma's Pad 1, Norg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- Boersma's Pad 1, No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695</meta:user-defined>
    <meta:user-defined meta:name="OVERHEIDop.GmbID/DC.identifier">gmb-2025-376695</meta:user-defined>
    <meta:user-defined meta:name="OVERHEIDop.versieInformatie"/>
  </office:meta>
</office:document-meta>
</file>