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6-6">
      <text:list-level-style-bullet style:num-suffix="" text:bullet-char="​" text:level="1">
        <style:list-level-properties text:min-label-width="10mm"/>
      </text:list-level-style-bullet>
    </text:list-style>
    <text:list-style style:name="id1-3-2-1-1-6-7">
      <text:list-level-style-bullet style:num-suffix=""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anwijzing gemeentelijk monument en kunstwerk – verlate publicatie</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in 2024 besloten hebben om de volgende objecten aan te wijzen als beschermd gemeentelijk monument en kunstwerk:</text:p>
            <text:p text:style-name="al"/>
            <text:p text:style-name="al">Complex Jan van Eyckgracht</text:p>
            <text:list text:style-name="id1-3-2-1-1-4">
              <text:list-item text:style-override="id1-3-2-1-1-4-1">
                <text:number/>
                <text:p text:style-name="al"> St. Petrus Canisiuslaan 14-40</text:p>
              </text:list-item>
              <text:list-item text:style-override="id1-3-2-1-1-4-2">
                <text:number/>
                <text:p text:style-name="al"> Honthorststraat 1-27</text:p>
              </text:list-item>
              <text:list-item text:style-override="id1-3-2-1-1-4-3">
                <text:number/>
                <text:p text:style-name="al"> Moreelselaan 1-27</text:p>
              </text:list-item>
              <text:list-item text:style-override="id1-3-2-1-1-4-4">
                <text:number/>
                <text:p text:style-name="al"> Van Everdingenstraat 2-28</text:p>
              </text:list-item>
            </text:list>
            <text:p text:style-name="al">Complex Karel de Grotelaan binnen de Ring NW-zijde</text:p>
            <text:list text:style-name="id1-3-2-1-1-6">
              <text:list-item text:style-override="id1-3-2-1-1-6-1">
                <text:number/>
                <text:p text:style-name="al"> Clovislaan 1-191</text:p>
              </text:list-item>
              <text:list-item text:style-override="id1-3-2-1-1-6-2">
                <text:number/>
                <text:p text:style-name="al"> Giselbertstraat 2-36</text:p>
              </text:list-item>
              <text:list-item text:style-override="id1-3-2-1-1-6-3">
                <text:number/>
                <text:p text:style-name="al"> Hertog Jan I Laan 10-32</text:p>
              </text:list-item>
              <text:list-item text:style-override="id1-3-2-1-1-6-4">
                <text:number/>
                <text:p text:style-name="al"> Karel de Stoutelaan 1-143 (abusievelijk hebben we geschreven Karel de Stoutelaan, dit moet zijn Karel de Stoutestraat, dit geldt ook voor de ter inzage liggende stukken)</text:p>
              </text:list-item>
              <text:list-item text:style-override="id1-3-2-1-1-6-5">
                <text:number/>
                <text:p text:style-name="al">Lambert van Leuvenhof 2-36</text:p>
              </text:list-item>
              <text:list-item text:style-override="id1-3-2-1-1-6-6">
                <text:number/>
                <text:p text:style-name="al"> Maria van Bourgondiëlaan 93-139</text:p>
              </text:list-item>
              <text:list-item text:style-override="id1-3-2-1-1-6-7">
                <text:number/>
                <text:p text:style-name="al"> Solmsweg 2-36</text:p>
              </text:list-item>
            </text:list>
            <text:p text:style-name="al">Complex Limbeek-Noord</text:p>
            <text:list text:style-name="id1-3-2-1-1-8">
              <text:list-item text:style-override="id1-3-2-1-1-8-1">
                <text:number/>
                <text:p text:style-name="al"> Jacob de Gelderstraat 2-32</text:p>
              </text:list-item>
              <text:list-item text:style-override="id1-3-2-1-1-8-2">
                <text:number/>
                <text:p text:style-name="al"> Lijmbeekstraat 2-30</text:p>
              </text:list-item>
              <text:list-item text:style-override="id1-3-2-1-1-8-3">
                <text:number/>
                <text:p text:style-name="al"> ’s-Gravesandestraat 11-39</text:p>
              </text:list-item>
              <text:list-item text:style-override="id1-3-2-1-1-8-4">
                <text:number/>
                <text:p text:style-name="al"> Anthony van Leeuwenhoeklaan 3-35 (+kunstwerk)</text:p>
              </text:list-item>
              <text:list-item text:style-override="id1-3-2-1-1-8-5">
                <text:number/>
                <text:p text:style-name="al"> Kraijenhofstraat 2-66</text:p>
              </text:list-item>
            </text:list>
            <text:p text:style-name="al"/>
            <text:p text:style-name="al">De besluiten tot het aanwijzen van de objecten als gemeentelijk monument en kunstwerk zijn in 2024 wel naar belanghebbenden verstuurd, maar abusievelijk niet gepubliceerd voor derdenbelanghebbenden. Door het alsnog publiceren wordt dit gebrek hersteld.</text:p>
            <text:p text:style-name="al"/>
            <text:p text:style-name="al">De relevante stukken liggen vanaf 29 augustus 2025 tot en met 9 oktober 2025 ter inzage. U kunt de stukken inzien bij het Inwonersplein in het Stadhuis, Stadhuisplein 1, Eindhoven. De openingstijden van het Inwonersplein zijn op maandag van 8.30 uur tot 19.00 uur, op dinsdag tot en met vrijdag van 8.30 uur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derdenbelanghebbenden bezwaar op het besluit kenbaar maken. Bezwaren kunnen worden ingediend bij het College van Burgemeester en Wethouders van Eindhoven, t.a.v. Juridische Zaken, Postbus 90150, 5600 RB Eindhoven. Zie ook <text:a xlink:href="https://www.eindhoven.nl/bestuur-en-beleid/contact/bezwaar-op-gemeentebesluiten" xlink:type="simple">https://www.eindhoven.nl/bestuur-en-beleid/contact/bezwaar-op-gemeentebesluiten</text:a> </text:p>
            <text:p text:style-name="al"/>
            <text:p text:style-name="al">Heeft u er spoedeisend belang bij dat het besluit wordt geschorst? U kunt naast het bezwaarschrift de voorzieningenrechter vragen om een voorlopige voorziening. Richt uw verzoek aan de rechtbank Oost-Brabant, sector Bestuursrecht, Postbus 90125, 5200 MA 's-Hertogenbosch.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669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9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9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wijzing gemeentelijk monument en kunstwerk – verlate publicatie</meta:user-defined>
    <meta:user-defined meta:name="OVERHEIDop.datumEindeReactietermijn">2025-10-09</meta:user-defined>
    <meta:user-defined meta:name="OVERHEIDop.TilID/OVERHEIDop.terinzageleggingOP">til-2025-29538</meta:user-defined>
    <meta:user-defined meta:name="DCTERMS.W3CDTF/DCTERMS.available">2025-08-28</meta:user-defined>
    <meta:user-defined meta:name="DCTERMS.W3CDTF/OVERHEIDop.jaargang">2025</meta:user-defined>
    <meta:user-defined meta:name="OVERHEIDop.publicationIssue">376692</meta:user-defined>
    <meta:user-defined meta:name="OVERHEIDop.GmbID/DC.identifier">gmb-2025-376692</meta:user-defined>
    <meta:user-defined meta:name="OVERHEIDop.versieInformatie"/>
  </office:meta>
</office:document-meta>
</file>