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rage Events Ladies Tour B.V., Simac Ladies Tour, 6 sept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ourage Events Ladies Tour B.V. voor een etappe van de Simac Ladies Tour vanaf kasteel Slangenburg in Doetinchem op 6 september 2025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6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66177</meta:user-defined>
    <dc:language>nl</dc:language>
    <meta:user-defined meta:name="OVERHEIDop.locatietype/OVERHEIDop.gebiedsmarkering">Punt</meta:user-defined>
    <meta:user-defined meta:name="DC.title">Courage Events Ladies Tour B.V., Simac Ladies Tour, 6 september 2025, vergunning verleen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89</meta:user-defined>
    <meta:user-defined meta:name="OVERHEIDop.GmbID/DC.identifier">gmb-2025-376689</meta:user-defined>
    <meta:user-defined meta:name="OVERHEIDop.versieInformatie"/>
  </office:meta>
</office:document-meta>
</file>