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nsingeweersterweg 2D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besluit genomen over de aanvraag voor het kappen van 7 bomen op de locatie Mensingeweersterweg 2D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6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78</meta:user-defined>
    <meta:user-defined meta:name="DCTERMS.abstract">het kappen van 7 bomen, Mensingeweersterweg 2D in Eenrum (8 oktober 2025)</meta:user-defined>
    <dc:language>nl</dc:language>
    <meta:user-defined meta:name="OVERHEIDop.locatietype/OVERHEIDop.gebiedsmarkering">Vlak</meta:user-defined>
    <meta:user-defined meta:name="DC.title">Besluit op omgevingsvergunning, Mensingeweersterweg 2D in Eenr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7</meta:user-defined>
    <meta:user-defined meta:name="OVERHEIDop.GmbID/DC.identifier">gmb-2025-376687</meta:user-defined>
    <meta:user-defined meta:name="OVERHEIDop.versieInformatie"/>
  </office:meta>
</office:document-meta>
</file>