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1 eik, Verzoeklocatie 2025052100361, G.J. van Heekpark t.h.v. Westerstraat nr. 166 (achterzij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27 augustus 2025 een besluit genomen op de aanvraag met zaaknummer 0153Z2025052300017 voor het vellen van 1 eik op de locatie Verzoeklocatie 2025052100361, G.J. van Heekpark t.h.v. Westerstraat nr. 166 (achterzij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668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68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68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52300017</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vellen van 1 eik, Verzoeklocatie 2025052100361, G.J. van Heekpark t.h.v. Westerstraat nr. 166 (achterzijde)</meta:user-defined>
    <meta:user-defined meta:name="DCTERMS.W3CDTF/DCTERMS.available">2025-09-10</meta:user-defined>
    <meta:user-defined meta:name="DCTERMS.W3CDTF/OVERHEIDop.jaargang">2025</meta:user-defined>
    <meta:user-defined meta:name="OVERHEIDop.publicationIssue">376685</meta:user-defined>
    <meta:user-defined meta:name="OVERHEIDop.GmbID/DC.identifier">gmb-2025-376685</meta:user-defined>
    <meta:user-defined meta:name="OVERHEIDop.versieInformatie"/>
  </office:meta>
</office:document-meta>
</file>