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Groenewoudlaan 25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</text:p>
            <text:p text:style-name="tussenkopcur">Waar</text:p>
            <text:p text:style-name="common-al">Groenewoudlaan 25, 3201 LP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528.</text:p>
            <text:p text:style-name="tussenkopcur">Datum ontvangst</text:p>
            <text:p text:style-name="common-al">29 juli 2025.</text:p>
            <text:p text:style-name="tussenkopcur">Datum besluit</text:p>
            <text:p text:style-name="common-al">27 augustus 2025.</text:p>
            <text:p text:style-name="tussenkopcur">Datum ontheffing</text:p>
            <text:p text:style-name="common-al">4 en 5 oktober 2025</text:p>
            <text:p text:style-name="common-al">4 oktober 2025 14:00 – 24:00 uur</text:p>
            <text:p text:style-name="common-al">5 oktober 2025 00:00 -01:00 uur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667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528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Groenewoudlaan 25, Spijkenisse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79</meta:user-defined>
    <meta:user-defined meta:name="OVERHEIDop.GmbID/DC.identifier">gmb-2025-376679</meta:user-defined>
    <meta:user-defined meta:name="OVERHEIDop.versieInformatie"/>
  </office:meta>
</office:document-meta>
</file>