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twee gevelopeningen in de zijgevel van de woning, Oudwijkerlaan 34, 3581TD Utrecht, GU-Z2025-0027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laan 34, 3581TD Utrecht</text:p>
            <text:p text:style-name="common-al">GU-Z2025-0027098</text:p>
            <text:p text:style-name="common-al">Toelichting: het maken van twee gevelopeningen in de zijgevel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67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7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7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098</meta:user-defined>
    <meta:user-defined meta:name="DCTERMS.abstract">Toelichting: het maken van twee gevelopeningen in de zijgevel van de woning</meta:user-defined>
    <dc:language>nl</dc:language>
    <meta:user-defined meta:name="OVERHEIDop.locatietype/OVERHEIDop.gebiedsmarkering">Vlak</meta:user-defined>
    <meta:user-defined meta:name="DC.title">Verleende Omgevingsvergunning, het maken van twee gevelopeningen in de zijgevel van de woning, Oudwijkerlaan 34, 3581TD Utrecht, GU-Z2025-0027098</meta:user-defined>
    <meta:user-defined meta:name="OVERHEIDop.datumEindeReactietermijn">2025-10-08</meta:user-defined>
    <meta:user-defined meta:name="OVERHEIDop.terinzageleggingBG">https://jeleefomgeving.nl/inzien/002220647/04bd90c3-dace-4e4a-80b5-b510123785b0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78</meta:user-defined>
    <meta:user-defined meta:name="OVERHEIDop.GmbID/DC.identifier">gmb-2025-376678</meta:user-defined>
    <meta:user-defined meta:name="OVERHEIDop.versieInformatie"/>
  </office:meta>
</office:document-meta>
</file>