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tentfeest tijdens kermis bij De Kompen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tentfeest tijdens kermis op 6 en 7 september 2025 op het bovenplein bij De Kompenie gelegen Kerkplein 2 te Neer.</text:p>
            <text:p text:style-name="common-al">De evenementenvergunning is geregistreerd onder zaaknummer Z2025-00001106. Het besluit is op 27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67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DC.title">Besluit evenementenvergunning voor een tentfeest tijdens kermis bij De Kompenie in N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7</meta:user-defined>
    <meta:user-defined meta:name="OVERHEIDop.GmbID/DC.identifier">gmb-2025-376677</meta:user-defined>
    <meta:user-defined meta:name="OVERHEIDop.versieInformatie"/>
  </office:meta>
</office:document-meta>
</file>