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schuur, [BMN02G00059] Bathmen G 59, Schapespikke 2 7437RL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Schapespikke 2 7437RL Bathmen, [BMN02G00059] Bathmen G 59 </text:p>
            <text:p text:style-name="common-al">
            <text:span text:style-name="nadrukvet">Zaakomschrijving:</text:span> het bouwen van een schuur</text:p>
            <text:p text:style-name="common-al">
            <text:span text:style-name="nadrukvet">Zaaknummer:</text:span> Z2025-0000631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3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3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67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7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7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15</meta:user-defined>
    <meta:user-defined meta:name="DCTERMS.abstract">het bouwen van een schuur </meta:user-defined>
    <dc:language>nl</dc:language>
    <meta:user-defined meta:name="DC.title">Verleende omgevingsvergunning BOPA, het bouwen van een schuur, [BMN02G00059] Bathmen G 59, Schapespikke 2 7437RL Bathmen</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78</meta:user-defined>
    <meta:user-defined meta:name="OVERHEIDop.publicationIssue">376676</meta:user-defined>
    <meta:user-defined meta:name="OVERHEIDop.GmbID/DC.identifier">gmb-2025-376676</meta:user-defined>
    <meta:user-defined meta:name="OVERHEIDop.versieInformatie"/>
  </office:meta>
</office:document-meta>
</file>