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31 in Coevorden, horeca exploitatievergunning, zaaknummer 40314-2025 (verleend 27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Friesestraat 31. Voor het exploiteren van een horeca inrichting Joe's Pizza.</text:p>
            <text:p text:style-name="common-al"/>
            <text:p text:style-name="common-al">Verzonden op 28 augustus 2025. Kenmerk 40314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8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66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0314-2025</meta:user-defined>
    <dc:language>nl</dc:language>
    <meta:user-defined meta:name="OVERHEIDop.locatietype/OVERHEIDop.gebiedsmarkering">Adres</meta:user-defined>
    <meta:user-defined meta:name="DC.title">Gemeente Coevorden, Friesestraat 31 in Coevorden, horeca exploitatievergunning, zaaknummer 40314-2025 (verleend 27-08-2025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5</meta:user-defined>
    <meta:user-defined meta:name="OVERHEIDop.GmbID/DC.identifier">gmb-2025-376675</meta:user-defined>
    <meta:user-defined meta:name="OVERHEIDop.versieInformatie"/>
  </office:meta>
</office:document-meta>
</file>