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725 00099, De Laar  X-186531 Y-4397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725 00099</text:p>
            <text:p text:style-name="common-al">Het voornemen is om ter plaatse van de locatie De Laar  X-186531 Y-439731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364</text:p>
            <text:p text:style-name="common-al">Datum indiening: 25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725 00099, De Laar  X-186531 Y-439731 te Arnhem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4</meta:user-defined>
    <meta:user-defined meta:name="OVERHEIDop.GmbID/DC.identifier">gmb-2025-376674</meta:user-defined>
    <meta:user-defined meta:name="OVERHEIDop.versieInformatie"/>
  </office:meta>
</office:document-meta>
</file>