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meerjarige evenementenvergunning Loofest Loostraat 38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voor een meerjarige Evenementenvergunning voor 2025-2026-2027  met zaaknummer Z2025-00001046 op locatie Loostraat 38 te Loo Ingetekende geometrie. De evenementenvergunning is toegekend. Het evemement vindt plaats op:</text:p>
            <text:p text:style-name="common-al">02 november 2025 van 15:00 uur tot 19:00 uur,</text:p>
            <text:p text:style-name="common-al">03 november 2026 van 15:00 uur tot 19:00 uur,</text:p>
            <text:p text:style-name="common-al">07 november 2027 van 15:00 uur tot 19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8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66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6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meerjarige evenementenvergunning Loofest Loostraat 38 Lo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1</meta:user-defined>
    <meta:user-defined meta:name="OVERHEIDop.GmbID/DC.identifier">gmb-2025-376671</meta:user-defined>
    <meta:user-defined meta:name="OVERHEIDop.versieInformatie"/>
  </office:meta>
</office:document-meta>
</file>