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gebruik van een tijdelijke bouwinrit aan Turnhoutstraat Breda en het tijdelijk plaatsen van bouwmaterialen op diverse plekken in de wijk Bies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6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4809</meta:user-defined>
    <meta:user-defined meta:name="DCTERMS.abstract">het tijdelijk plaatsen van bouwmaterialen en het gebruik van een tijdelijke bouw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en het gebruik van een tijdelijke bouwinrit aan Turnhoutstraat Breda en het tijdelijk plaatsen van bouwmaterialen op diverse plekken in de wijk Biesdonk Breda</meta:user-defined>
    <meta:user-defined meta:name="DCTERMS.W3CDTF/DCTERMS.available">2025-08-29</meta:user-defined>
    <meta:user-defined meta:name="DCTERMS.W3CDTF/OVERHEIDop.jaargang">2025</meta:user-defined>
    <meta:user-defined meta:name="OVERHEIDop.publicationIssue">376669</meta:user-defined>
    <meta:user-defined meta:name="OVERHEIDop.GmbID/DC.identifier">gmb-2025-376669</meta:user-defined>
    <meta:user-defined meta:name="OVERHEIDop.versieInformatie"/>
  </office:meta>
</office:document-meta>
</file>