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en baggerspecie 20250819 01083, Marasingel X-186287 Y-43960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en baggerspecie 20250819 01083</text:p>
            <text:p text:style-name="common-al">Het voornemen is om ter plaatse van de locatie Marasingel X-186287 Y-439600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540</text:p>
            <text:p text:style-name="common-al">Datum indiening: 19-08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en baggerspecie 20250819 01083, Marasingel X-186287 Y-439600 te Arnhem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67</meta:user-defined>
    <meta:user-defined meta:name="OVERHEIDop.GmbID/DC.identifier">gmb-2025-376667</meta:user-defined>
    <meta:user-defined meta:name="OVERHEIDop.versieInformatie"/>
  </office:meta>
</office:document-meta>
</file>