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fondbesluit Subsidie isolatie en ventilatie vereniging van eigenaren Eindhov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titulé</text:span> </text:p>
            <text:p text:style-name="al">Subsidieplafond Subsidie isolatie en ventilatie vereniging van eigenaren Eindhoven</text:p>
            <text:p text:style-name="al">Het college van burgemeester en wethouders van de gemeente Eindhoven maakt bekend, dat het college in de vergadering op <text:span text:style-name="nadrukvet"><text:span text:style-name="nadrukcur">26 augustus 2025 </text:span></text:span>heeft vastgesteld:</text:p>
            <text:list text:style-name="id1-3-2-2-1-4">
              <text:list-item text:style-override="id1-3-2-2-1-4-1">
                <text:number>•</text:number>
                <text:p text:style-name="al">gelet op artikel 5 van de ASV Eindhoven</text:p>
              </text:list-item>
            </text:list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>Artikel</text:span> I.</text:p>
            <text:p text:style-name="al">Het subsidieplafond als bedoeld in artikel 6 van de Subsidieregeling isolatie en ventilatie vereniging van eigenaars Eindhoven is € 2.337.000</text:p>
          </text:section>
          <text:section text:name="artikel_id1-3-2-2-3" text:style-name="artikel">
            <text:p text:style-name="artikel_kop_titel"><text:span text:style-name="artikel_kop_label"> Artikel II.</text:span> </text:p>
            <text:p text:style-name="al">Het bepaalde onder I. in werking treedt met ingang van de dag volgend op haar bekendmaking.</text:p>
          </text:section>
          <text:section text:name="artikel_id1-3-2-2-4" text:style-name="artikel">
            <text:p text:style-name="artikel_kop_titel"><text:span text:style-name="artikel_kop_label">Artikel</text:span> III Wijze van verdeling</text:p>
            <text:p text:style-name="al">Het verlenen van de subsidie plaats vindt op volgorde van binnenkomst van complete aanvragen, tot het subsidieplafond is berei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Ondertekening</text:span></text:p>
            <text:p><text:span text:style-name="functie">Eindhoven 26 augustus 2025,</text:span></text:p>
            <text:p><text:span text:style-name="functie">Het college van burgemeester en wethouders van Eindhoven,</text:span></text:p>
            <text:p><text:span text:style-name="functie">, burgemeester</text:span></text:p>
            <text:p><text:span text:style-name="functie">, secretaris</text:span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66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meta:user-defined meta:name="DC.source">Artikel 5 ASV Eindhoven]|[https://lokaleregelgeving.overheid.nl/CVDR105464/5#hoofdstuk_5</meta:user-defined>
    <dc:language>nl</dc:language>
    <meta:user-defined meta:name="OVERHEIDop.locatietype/OVERHEIDop.gebiedsmarkering">Gemeente</meta:user-defined>
    <meta:user-defined meta:name="DC.title">Plafondbesluit Subsidie isolatie en ventilatie vereniging van eigenaren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64</meta:user-defined>
    <meta:user-defined meta:name="OVERHEIDop.betreftRegeling">CVDR743647_1</meta:user-defined>
    <meta:user-defined meta:name="xs:date/OVERHEIDop.startdatum">2025-09-01</meta:user-defined>
    <meta:user-defined meta:name="xs:date/OVERHEIDop.einddatum">2028-12-31</meta:user-defined>
    <meta:user-defined meta:name="OVERHEIDop.GmbID/DC.identifier">gmb-2025-376664</meta:user-defined>
    <meta:user-defined meta:name="OVERHEIDop.versieInformatie"/>
  </office:meta>
</office:document-meta>
</file>