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een ontheffing op art. 35 Alcoholwet t.b.v. Muziekfestival Poeldijk, Irenestraat, Fontijnstraat, Voorstraat en Centrum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 35 Alcoholwet (tapkraan) is verleend. Dit besluit is bekendgemaakt door toezending daarvan aan de aanvrager op 27 augustus 2025.</text:p>
            <text:p text:style-name="common-al">
            <text:span text:style-name="nadrukvet">Dossiernummer: </text:span>Z2025-00006798</text:p>
            <text:p text:style-name="common-al">
            <text:span text:style-name="nadrukvet">Omschrijving: </text:span>een ontheffing op art. 35 Alcoholwet t.b.v. Muziekfestival Poeldijk </text:p>
            <text:p text:style-name="common-al">
            <text:span text:style-name="nadrukvet">Locatie: </text:span>Irenestraat, Fontijnstraat, Voorstraat en Centrum te Poeldijk</text:p>
            <text:p text:style-name="common-al">
            <text:span text:style-name="nadrukvet">Inzien besluit</text:span>
          </text:p>
            <text:p text:style-name="common-al">De Ontheffing art. 35 Alcoholwet (tapkraan)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666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6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6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679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voor een ontheffing op art. 35 Alcoholwet t.b.v. Muziekfestival Poeldijk, Irenestraat, Fontijnstraat, Voorstraat en Centrum te Poeldijk</meta:user-defined>
    <meta:user-defined meta:name="DCTERMS.W3CDTF/DCTERMS.available">2025-08-29</meta:user-defined>
    <meta:user-defined meta:name="DCTERMS.W3CDTF/OVERHEIDop.jaargang">2025</meta:user-defined>
    <meta:user-defined meta:name="OVERHEIDop.publicationIssue">376663</meta:user-defined>
    <meta:user-defined meta:name="OVERHEIDop.GmbID/DC.identifier">gmb-2025-376663</meta:user-defined>
    <meta:user-defined meta:name="OVERHEIDop.versieInformatie"/>
  </office:meta>
</office:document-meta>
</file>