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ueckertbaa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0 juli 2025, geregistreerd onder zaak(nummer) Z2025-00009507, aangaande:</text:p>
            <text:p text:style-name="common-al">Omschrijving/naam: <text:span text:style-name="nadrukvet">kappen van 2 bomen 15600357 beheer boomveiligheid</text:span></text:p>
            <text:p text:style-name="common-al">Locatie/adres: <text:span text:style-name="nadrukvet">Rueckertbaan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49c44cc4-53b0-4ba8-bffe-c9d32318e058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8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50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50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666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6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6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507</meta:user-defined>
    <meta:user-defined meta:name="DCTERMS.abstract">Z2025-00009507 - kappen van 2 bomen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Rueckertbaan te Tilburg</meta:user-defined>
    <meta:user-defined meta:name="OVERHEIDop.datumEindeReactietermijn">2025-10-08</meta:user-defined>
    <meta:user-defined meta:name="OVERHEIDop.terinzageleggingBG">https://jeleefomgeving.nl/inzien/001172773/49c44cc4-53b0-4ba8-bffe-c9d32318e058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662</meta:user-defined>
    <meta:user-defined meta:name="OVERHEIDop.GmbID/DC.identifier">gmb-2025-376662</meta:user-defined>
    <meta:user-defined meta:name="OVERHEIDop.versieInformatie"/>
  </office:meta>
</office:document-meta>
</file>