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trekking bekendmaking Gemeenteblad Wijchen 2025,36402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RECTIFICATIE</text:span>
          </text:p>
            <text:p text:style-name="al"/>
            <text:p text:style-name="al">
            <text:span text:style-name="nadrukvet"/>
            <text:span text:style-name="nadrukvet">Intrekken bekendmaking voorgenomen uitgifte van grond door de gemeente Druten</text:span>
            <text:span text:style-name="nadrukvet"> in Gemeenteblad Wijchen 2025,</text:span>
            <text:span text:style-name="nadrukvet"> 364029</text:span>
          </text:p>
            <text:p text:style-name="al"/>
            <text:p text:style-name="al">Deze publicatie betreft een rectificatie van de publicatie in het gemeenteblad van Wijchen (Gemeenteblad 2025, 364029). Hierin heeft ten onrechte op 20-08-2025 een bekendmaking gestaan voor de gemeente Druten.</text:p>
            <text:p text:style-name="al"/>
            <text:p text:style-name="al">Aangezien dit de verkeerde gemeente betreft, moet deze bekendmaking worden ingetrokken.</text:p>
            <text:p text:style-name="al"/>
            <text:p text:style-name="al">Inmiddels is er een juiste bekendmaking in het gemeenteblad van Druten gepubliceerd (Gemeenteblad 2025, 368142) op 25-08-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66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: Intrekking bekendmaking Gemeenteblad Wijchen 2025,36402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61</meta:user-defined>
    <meta:user-defined meta:name="OVERHEIDop.GmbID/DC.identifier">gmb-2025-376661</meta:user-defined>
    <meta:user-defined meta:name="OVERHEIDop.versieInformatie"/>
  </office:meta>
</office:document-meta>
</file>