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evenement “Verrassend Doesburg” van 10 tot en met 12 juli 2026 in het centrum van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common-al">Aanvrager: Stichting Verrassend Doesburg</text:p>
            <text:p text:style-name="common-al">Omschrijving: aanvraag evenementenvergunning “Verrassend Doesburg”</text:p>
            <text:p text:style-name="common-al">Datum/tijdstip:  10 juli 2026 van 10.00 tot 21.00 uur</text:p>
            <text:p text:style-name="common-al"> 11 juli 2026 van 10.00 tot 17.00 uur</text:p>
            <text:p text:style-name="common-al"> 12 juli 2026 van 11.00 tot 18.00 uur </text:p>
            <text:p text:style-name="common-al">Locatie: Centrum van Doesburg</text:p>
            <text:p text:style-name="common-al">Ontvangen: 1 augustus 2026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7666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6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6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evenement “Verrassend Doesburg” van 10 tot en met 12 juli 2026 in het centrum van Doesbur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6660</meta:user-defined>
    <meta:user-defined meta:name="OVERHEIDop.GmbID/DC.identifier">gmb-2025-376660</meta:user-defined>
    <meta:user-defined meta:name="OVERHEIDop.versieInformatie"/>
  </office:meta>
</office:document-meta>
</file>