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vangende nieuwbouw van een woonhuis , Lonnekeresweg 45, 7524 RH Enschede, Verzoeklocatie 2024102900918</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7 januari 2025 een besluit genomen op de aanvraag met zaaknummer 0153Z2024103100017 voor vervangende nieuwbouw van een woonhuis  op de locatie Lonnekeresweg 4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6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310001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ervangende nieuwbouw van een woonhuis , Lonnekeresweg 45, 7524 RH Enschede, Verzoeklocatie 2024102900918</meta:user-defined>
    <meta:user-defined meta:name="DCTERMS.W3CDTF/DCTERMS.available">2025-02-05</meta:user-defined>
    <meta:user-defined meta:name="DCTERMS.W3CDTF/OVERHEIDop.jaargang">2025</meta:user-defined>
    <meta:user-defined meta:name="OVERHEIDop.publicationIssue">37666</meta:user-defined>
    <meta:user-defined meta:name="OVERHEIDop.GmbID/DC.identifier">gmb-2025-37666</meta:user-defined>
    <meta:user-defined meta:name="OVERHEIDop.versieInformatie"/>
  </office:meta>
</office:document-meta>
</file>