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aliseren van een tijdelijk theater  op de locatie Kadeplein 2 a, Roosendaal, Kadeplein 2, 4703 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deplein 2 a, Roosendaal, Kadeplein 2, 4703 GB Roosendaal</text:p>
            <text:p text:style-name="common-al">
            
          </text:p>
            <text:p text:style-name="common-al">
            <text:span text:style-name="nadrukvet">Omschrijving:</text:span> het realiseren van een tijdelijk theater </text:p>
            <text:p text:style-name="common-al">
            
          </text:p>
            <text:p text:style-name="common-al">
            <text:span text:style-name="nadrukvet">Registratienummer:</text:span> 2025OPA04425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6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57</meta:user-defined>
    <meta:user-defined meta:name="DCTERMS.abstract">Verleende Omgevingsvergunning (ow) voor de locatie Kadeplein 2 a, Roosendaal, Kadeplein 2, 4703 GB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voor het realiseren van een tijdelijk theater  op de locatie Kadeplein 2 a, Roosendaal, Kadeplein 2, 4703 GB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6659</meta:user-defined>
    <meta:user-defined meta:name="OVERHEIDop.GmbID/DC.identifier">gmb-2025-376659</meta:user-defined>
    <meta:user-defined meta:name="OVERHEIDop.versieInformatie"/>
  </office:meta>
</office:document-meta>
</file>