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8-2025 hebben wij een vergunning verleend voor het houden van een evenement (Feestweekend Azelo op 13 en 14 september 2025) op het adres Secr. Engelbertinkstraat 18 7495TW Ambt Delden. Deze vergunning staat ingeschreven onder zaaknummer 0000986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6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6454</meta:user-defined>
    <meta:user-defined meta:name="DCTERMS.abstract">het houden van een evenement (Feestweekend Azelo op 13 en 14 september 2025)</meta:user-defined>
    <dc:language>nl</dc:language>
    <meta:user-defined meta:name="OVERHEIDop.locatietype/OVERHEIDop.gebiedsmarkering">Punt</meta:user-defined>
    <meta:user-defined meta:name="DC.title">Op 27-08-2025 hebben wij een vergunning verleend voor het houden van een evenement (Feestweekend Azelo op 13 en 14 september 2025) op het adres Secr. Engelbertinkstraat 18 7495TW Ambt Delden. Deze vergunning staat ingeschreven onder zaaknummer 0000986454.</meta:user-defined>
    <meta:user-defined meta:name="DCTERMS.W3CDTF/DCTERMS.available">2025-08-29</meta:user-defined>
    <meta:user-defined meta:name="DCTERMS.W3CDTF/OVERHEIDop.jaargang">2025</meta:user-defined>
    <meta:user-defined meta:name="OVERHEIDop.publicationIssue">376655</meta:user-defined>
    <meta:user-defined meta:name="OVERHEIDop.GmbID/DC.identifier">gmb-2025-376655</meta:user-defined>
    <meta:user-defined meta:name="OVERHEIDop.versieInformatie"/>
  </office:meta>
</office:document-meta>
</file>