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gunningsvrij houden van het evenement Fiets 'm d'r in op 14 september 2025 van 13.00 tot 17.00 uur in de kom van de IJssel en gedeelte van de kade in de gemeen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en</text:span>
          </text:p>
            <text:p text:style-name="common-al">Aanvrager: Fiets 'm d'r in</text:p>
            <text:p text:style-name="common-al">Omschrijving: aanvraag melding vergunningsvrij evenement “fiets ‘m d’r in”</text:p>
            <text:p text:style-name="common-al">Datum/tijdstip: 14 september 2025 van 13.00 tot 17.00 uur </text:p>
            <text:p text:style-name="common-al">Locatie: De kom van de IJssel, en gedeelte van de kade (zitplaatsen).</text:p>
            <text:p text:style-name="common-al">Ontvangen: 30 juli 2025</text:p>
            <text:p text:style-name="last-al">
            <text:span text:style-name="nadrukcur">Tegen een aanvraag van een vergunning of een melding kan geen bezwaar worden ingediend. Voor informatie over toestemmingen of het aanvragen van vergunningen kunt u contact opnemen met de vergunningverlener evenementen en horeca via het algemene telefoonnummer: (0313) 48 13 1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7665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5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5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Doesbur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melding</meta:user-defined>
    <dc:language>nl</dc:language>
    <meta:user-defined meta:name="OVERHEIDop.locatietype/OVERHEIDop.gebiedsmarkering">Gemeente</meta:user-defined>
    <meta:user-defined meta:name="DC.title">Melding voor het vergunningsvrij houden van het evenement Fiets 'm d'r in op 14 september 2025 van 13.00 tot 17.00 uur in de kom van de IJssel en gedeelte van de kade in de gemeente Doesburg</meta:user-defined>
    <meta:user-defined meta:name="DCTERMS.W3CDTF/DCTERMS.available">2025-09-02</meta:user-defined>
    <meta:user-defined meta:name="DCTERMS.W3CDTF/OVERHEIDop.jaargang">2025</meta:user-defined>
    <meta:user-defined meta:name="OVERHEIDop.publicationIssue">376652</meta:user-defined>
    <meta:user-defined meta:name="OVERHEIDop.GmbID/DC.identifier">gmb-2025-376652</meta:user-defined>
    <meta:user-defined meta:name="OVERHEIDop.versieInformatie"/>
  </office:meta>
</office:document-meta>
</file>