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aanleg van een uitrit - Titelroas, Boornbergum (Boornbergum, F, 3811)</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itelroas, Boornbergum (Boornbergum, F, 3811), een gemeentelijke aanvraag voor de aanleg van een uitrit, Z2024-00003193, datum bekendmaking: 28 januari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66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193</meta:user-defined>
    <meta:user-defined meta:name="DCTERMS.abstract">Verleende omgevingsvergunning, Titelroas, Boornbergum (Boornbergum, F, 3811), een gemeentelijke aanvraag voor de aanleg van een uitrit, zaaknummer: Z2024-00003193, datum bekendmaking: 28 januari 2025</meta:user-defined>
    <dc:language>nl</dc:language>
    <meta:user-defined meta:name="OVERHEIDop.locatietype/OVERHEIDop.gebiedsmarkering">Vlak</meta:user-defined>
    <meta:user-defined meta:name="DC.title">Gemeente Smallingerland - verlening omgevingsvergunning - een gemeentelijke aanvraag voor de aanleg van een uitrit - Titelroas, Boornbergum (Boornbergum, F, 3811)</meta:user-defined>
    <meta:user-defined meta:name="DCTERMS.W3CDTF/DCTERMS.available">2025-01-30</meta:user-defined>
    <meta:user-defined meta:name="DCTERMS.W3CDTF/OVERHEIDop.jaargang">2025</meta:user-defined>
    <meta:user-defined meta:name="OVERHEIDop.publicationIssue">37665</meta:user-defined>
    <meta:user-defined meta:name="OVERHEIDop.GmbID/DC.identifier">gmb-2025-37665</meta:user-defined>
    <meta:user-defined meta:name="OVERHEIDop.versieInformatie"/>
  </office:meta>
</office:document-meta>
</file>