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venement “Parranda electronica” op 18 oktober 2025 van 16.00 tot 23.45 uur aan Loc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Aanvrager: Parranda electronica</text:p>
            <text:p text:style-name="common-al">Omschrijving: aanvraag evenementenvergunning “Parranda electronica”</text:p>
            <text:p text:style-name="common-al">Datum/tijdstip:  18 oktober 2025 van 16.00 tot 23.45 uur </text:p>
            <text:p text:style-name="common-al">Locatie: Loc17 te Doesburg</text:p>
            <text:p text:style-name="common-al">Ontvangen: 21 augustus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664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evenement “Parranda electronica” op 18 oktober 2025 van 16.00 tot 23.45 uur aan Loc17 te Does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649</meta:user-defined>
    <meta:user-defined meta:name="OVERHEIDop.GmbID/DC.identifier">gmb-2025-376649</meta:user-defined>
    <meta:user-defined meta:name="OVERHEIDop.versieInformatie"/>
  </office:meta>
</office:document-meta>
</file>