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sportpark, Luinhorstweg Kad. Sect. T nr. 4733 en 310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44</text:p>
            <text:p text:style-name="common-al">Omschrijving: het aanleggen van een sportpark</text:p>
            <text:p text:style-name="common-al">Adres: Luinhorstweg Kad. Sect. T nr. 4733 en 3109 te Arnhem</text:p>
            <text:p text:style-name="common-al">Activiteiten: Werk, niet zijnde bouwwerk, of werkzaamheid uitvoeren, </text:p>
            <text:p text:style-name="common-al">Besluit: Verlengd</text:p>
            <text:p text:style-name="common-al">Datum ondertekening: 21-08-2025</text:p>
            <text:p text:style-name="last-al">Datum verzending: 21-0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4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aanleggen van een sportpark, Luinhorstweg Kad. Sect. T nr. 4733 en 3109 te Arn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48</meta:user-defined>
    <meta:user-defined meta:name="OVERHEIDop.GmbID/DC.identifier">gmb-2025-376648</meta:user-defined>
    <meta:user-defined meta:name="OVERHEIDop.versieInformatie"/>
  </office:meta>
</office:document-meta>
</file>