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houden van het evenement “buitenvertoning Filmhuis” op 10 september 2025 van 20.30 tot 23.00 uur aan Gasthuiskerkhofj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Aanvrager: Vereniging Het Badhuis (Filmhuis Doesburg)</text:p>
            <text:p text:style-name="common-al">Omschrijving: aanvraag melding vergunningsvrij evenement “buitenvertoning Filmhuis”</text:p>
            <text:p text:style-name="common-al">Datum/tijdstip:  10 september 2025 van 20.30 tot 23.00 uur </text:p>
            <text:p text:style-name="common-al">Locatie: Gasthuiskerkhofje te Doesburg</text:p>
            <text:p text:style-name="common-al">Ontvangen: 14 augustus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66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vergunningsvrij houden van het evenement “buitenvertoning Filmhuis” op 10 september 2025 van 20.30 tot 23.00 uur aan Gasthuiskerkhofje te Does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46</meta:user-defined>
    <meta:user-defined meta:name="OVERHEIDop.GmbID/DC.identifier">gmb-2025-376646</meta:user-defined>
    <meta:user-defined meta:name="OVERHEIDop.versieInformatie"/>
  </office:meta>
</office:document-meta>
</file>