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Karaoke avond Bosjeslaan 22 op 6-9-2025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cidentele festiviteit</text:p>
            <text:p text:style-name="common-al">Naam organisator: café Bosjeslaan</text:p>
            <text:p text:style-name="common-al">Voor de locaties: Bosjeslaan 22</text:p>
            <text:p text:style-name="common-al">Korte omschrijving: Karaoke avond </text:p>
            <text:p text:style-name="common-al">Datum: zaterdag 6 september 2025</text:p>
            <text:p text:style-name="common-al">Van: 19:30 uur tot 23:30 uur </text:p>
            <text:p text:style-name="last-al">Verzenddatum: 27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66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Karaoke avond Bosjeslaan 22 op 6-9-2025 in Vlissing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45</meta:user-defined>
    <meta:user-defined meta:name="OVERHEIDop.GmbID/DC.identifier">gmb-2025-376645</meta:user-defined>
    <meta:user-defined meta:name="OVERHEIDop.versieInformatie"/>
  </office:meta>
</office:document-meta>
</file>