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De Aa 1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Wijzigen van dierenverblijven bij een rundveehouderij </text:p>
            <text:p text:style-name="common-al">Locatie: De Aa 11, 5427 PK, Boekel </text:p>
            <text:p text:style-name="common-al">DSO-kenmerk: 2025032601718</text:p>
            <text:p text:style-name="common-al">Zaaknummer:  Z/247923</text:p>
            <text:p text:style-name="common-al">Datum ontvangen:  26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66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923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De Aa 11 Boek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4</meta:user-defined>
    <meta:user-defined meta:name="OVERHEIDop.GmbID/DC.identifier">gmb-2025-376644</meta:user-defined>
    <meta:user-defined meta:name="OVERHEIDop.versieInformatie"/>
  </office:meta>
</office:document-meta>
</file>