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op de parkeerplaats hoek Burg. de Kockstraat-Waterveensweg in Oosterhesselen, het tijdelijk plaatsen van een zeecontainer, zaaknummer 46816-2025 (verleend 27-08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heeft een ontheffing verleend volgens artikel 2:10, lid 4 van de Algemene plaatselijke verordening Coevorden.</text:p>
            <text:p text:style-name="common-al"/>
            <text:p text:style-name="common-al">
            <text:span text:style-name="nadrukvet">Oosterhesselen</text:span>
          </text:p>
            <text:p text:style-name="common-al">Voor het saneren van gasaansluitingen van diverse adressen in Oosterhesselen, Dalen en Gees komt een tijdelijke zeecontainer te staan op de parkeerplaats hoek Waterveensweg en Burgemeester de Kockstraat van 1 september 2025 tot en met 30 januari 2026.</text:p>
            <text:p text:style-name="common-al"/>
            <text:p text:style-name="common-al">Verzonden op 28 augustus 2025. Kenmerk 46816-2025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28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7664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4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4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6816-2025</meta:user-defined>
    <dc:language>nl</dc:language>
    <meta:user-defined meta:name="OVERHEIDop.locatietype/OVERHEIDop.gebiedsmarkering">Punt</meta:user-defined>
    <meta:user-defined meta:name="DC.title">Gemeente Coevorden, op de parkeerplaats hoek Burg. de Kockstraat-Waterveensweg in Oosterhesselen, het tijdelijk plaatsen van een zeecontainer, zaaknummer 46816-2025 (verleend 27-08-2025)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642</meta:user-defined>
    <meta:user-defined meta:name="OVERHEIDop.GmbID/DC.identifier">gmb-2025-376642</meta:user-defined>
    <meta:user-defined meta:name="OVERHEIDop.versieInformatie"/>
  </office:meta>
</office:document-meta>
</file>