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hoofdentree, Burgemeester Norbruislaan 680, 3555EZ Utrecht, GU-Z2025-0026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Norbruislaan 680, 3555EZ Utrecht</text:p>
            <text:p text:style-name="common-al">GU-Z2025-0026981</text:p>
            <text:p text:style-name="common-al">Toelichting: het wijzigen van de hoofdentre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664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4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4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6981</meta:user-defined>
    <meta:user-defined meta:name="DCTERMS.abstract">Toelichting: het wijzigen van de hoofdentree</meta:user-defined>
    <dc:language>nl</dc:language>
    <meta:user-defined meta:name="OVERHEIDop.locatietype/OVERHEIDop.gebiedsmarkering">Vlak</meta:user-defined>
    <meta:user-defined meta:name="DC.title">Verleende Omgevingsvergunning, het wijzigen van de hoofdentree, Burgemeester Norbruislaan 680, 3555EZ Utrecht, GU-Z2025-0026981</meta:user-defined>
    <meta:user-defined meta:name="OVERHEIDop.datumEindeReactietermijn">2025-10-08</meta:user-defined>
    <meta:user-defined meta:name="OVERHEIDop.terinzageleggingBG">https://jeleefomgeving.nl/inzien/002220647/1cd983fd-ff8c-4cd5-a455-3a7d60f25248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40</meta:user-defined>
    <meta:user-defined meta:name="OVERHEIDop.GmbID/DC.identifier">gmb-2025-376640</meta:user-defined>
    <meta:user-defined meta:name="OVERHEIDop.versieInformatie"/>
  </office:meta>
</office:document-meta>
</file>