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32K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bestaande dakopbouw</text:p>
            <text:p text:style-name="common-al">Zaakadres: Frederiksplein 32K 1017XN Amsterdam</text:p>
            <text:p text:style-name="common-al">Datum ontvangst: 15-08-2025</text:p>
            <text:p text:style-name="common-al">Zaaknummer: Z2025-035228</text:p>
            <text:p text:style-name="common-al">DSO-nummer: 2025081500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28</meta:user-defined>
    <meta:user-defined meta:name="DCTERMS.abstract">vervangen en verduurzam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plein 32K 1017X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37</meta:user-defined>
    <meta:user-defined meta:name="OVERHEIDop.GmbID/DC.identifier">gmb-2025-376637</meta:user-defined>
    <meta:user-defined meta:name="OVERHEIDop.versieInformatie"/>
  </office:meta>
</office:document-meta>
</file>