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realiseren van een transport verdeelstation  op de locatie perceel nabij de Da Costaflat (kadastraal bekend RSD-00, sectie D nr 109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erceel nabij de Da Costaflat (kadastraal bekend RSD-00, sectie D nr 10934)</text:p>
            <text:p text:style-name="common-al">
            
          </text:p>
            <text:p text:style-name="common-al">
            <text:span text:style-name="nadrukvet">Omschrijving:</text:span> het realiseren van een transport verdeelstation </text:p>
            <text:p text:style-name="common-al">
            
          </text:p>
            <text:p text:style-name="common-al">
            <text:span text:style-name="nadrukvet">Registratienummer:</text:span> 2025OPA044012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6-08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663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3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012</meta:user-defined>
    <meta:user-defined meta:name="DCTERMS.abstract">Verleende Omgevingsvergunning (ow) voor de locatie perceel nabij de Da Costaflat (kadastraal bekend RSD-00, sectie D nr 10934)</meta:user-defined>
    <dc:language>nl</dc:language>
    <meta:user-defined meta:name="OVERHEIDop.locatietype/OVERHEIDop.gebiedsmarkering">Vlak</meta:user-defined>
    <meta:user-defined meta:name="DC.title">Verleende Omgevingsvergunning (ow) voor het realiseren van een transport verdeelstation  op de locatie perceel nabij de Da Costaflat (kadastraal bekend RSD-00, sectie D nr 10934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76635</meta:user-defined>
    <meta:user-defined meta:name="OVERHEIDop.GmbID/DC.identifier">gmb-2025-376635</meta:user-defined>
    <meta:user-defined meta:name="OVERHEIDop.versieInformatie"/>
  </office:meta>
</office:document-meta>
</file>