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entoonstellen oldtimers Open Monumentendag 13 september 2025, Mevrouw Kuipers-Rietbergplein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Tentoonstellen oldtimers Open Monumentendag 13 september 2025 aan Mevrouw Kuipers-Rietbergplein te Winterswijk</text:span>
          </text:p>
            <text:p text:style-name="common-al">De gemeente Winterswijk heeft op 27 augustus 2025 een evenementenvergunning verleend. De gemeente Winterswijk geeft hiermee toestemming voor het tentoonstellen van oldtimers op 13 september 2025 van 08.30 tot 17.30 uur in het Vrijheidspark aan het Mevrouw Kuipers-Rietbergplein in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8 oktober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662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2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2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509</meta:user-defined>
    <meta:user-defined meta:name="DCTERMS.abstract">Betreft: beschikking op aanvraag op locatie Mevrouw Kuipers-Rietbergplein, Winterswijk</meta:user-defined>
    <dc:language>nl</dc:language>
    <meta:user-defined meta:name="OVERHEIDop.locatietype/OVERHEIDop.gebiedsmarkering">Punt</meta:user-defined>
    <meta:user-defined meta:name="DC.title">Kennisgeving besluit op Tentoonstellen oldtimers Open Monumentendag 13 september 2025, Mevrouw Kuipers-Rietbergplein te Winterswijk</meta:user-defined>
    <meta:user-defined meta:name="DCTERMS.W3CDTF/DCTERMS.available">2025-08-29</meta:user-defined>
    <meta:user-defined meta:name="DCTERMS.W3CDTF/OVERHEIDop.jaargang">2025</meta:user-defined>
    <meta:user-defined meta:name="OVERHEIDop.publicationIssue">376629</meta:user-defined>
    <meta:user-defined meta:name="OVERHEIDop.GmbID/DC.identifier">gmb-2025-376629</meta:user-defined>
    <meta:user-defined meta:name="OVERHEIDop.versieInformatie"/>
  </office:meta>
</office:document-meta>
</file>