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ostertoegang Amsterdam - Maatwerkvoorschriften mogen afwijken van de tijdstippen van uitvoer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spoorbruggen 1 t/m 4 op de locatie Oostertoegang te Amsterdam op 1 oktober 2025 tot en met 28 februari 2026. Zie de bijlagen voor de dagwaarden, blootstellingsduur, tijdstippen en perioden van de werkzaamheden.</text:p>
            <text:p text:style-name="common-al">Aanvrager: Dura Vermeer Infra Landelijke Projecten B.V.</text:p>
            <text:p text:style-name="common-al">Zaaknummer: OD2025-0012186</text:p>
            <text:p text:style-name="common-al">DSO nummer: 2025080101049</text:p>
            <text:p text:style-name="common-al">Uitkomst besluit: verleend</text:p>
            <text:p text:style-name="common-al">Datum besluit: 27-08-2025</text:p>
            <text:p text:style-name="common-al">Bezwaar in te dienen tot en met: 08-10-2025</text:p>
            <text:p text:style-name="common-al">Namens: Gemeente Amsterdam</text:p>
            <text:p text:style-name="common-al">Wilt u de gepubliceerde documenten behorende bij deze bekendmaking in zien, klik dan <text:a xlink:href="https://edataloket.odnzkg.nl/?q=%7B%22search%22%3A%22OD2025-001218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662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12186</meta:user-defined>
    <meta:user-defined meta:name="DCTERMS.abstract">Oostertoegang - VG-0021 - maatwerkvoorschrift geluid</meta:user-defined>
    <dc:language>nl</dc:language>
    <meta:user-defined meta:name="OVERHEIDop.locatietype/OVERHEIDop.gebiedsmarkering">Punt</meta:user-defined>
    <meta:user-defined meta:name="OVERHEIDop.locatietype/OVERHEIDop.gebiedsmarkering">Vlak</meta:user-defined>
    <meta:user-defined meta:name="DC.title">Vergunning verleend - Oostertoegang Amsterdam - Maatwerkvoorschriften mogen afwijken van de tijdstippen van uitvoering</meta:user-defined>
    <meta:user-defined meta:name="DCTERMS.W3CDTF/DCTERMS.available">2025-08-29</meta:user-defined>
    <meta:user-defined meta:name="DCTERMS.W3CDTF/OVERHEIDop.jaargang">2025</meta:user-defined>
    <meta:user-defined meta:name="OVERHEIDop.publicationIssue">376627</meta:user-defined>
    <meta:user-defined meta:name="OVERHEIDop.GmbID/DC.identifier">gmb-2025-376627</meta:user-defined>
    <meta:user-defined meta:name="OVERHEIDop.versieInformatie"/>
  </office:meta>
</office:document-meta>
</file>