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gunningsvrij houden van het evenement “5-jarig jubileum zwerfafval brigade” op 20 september 2025 van 10.00 tot 12.00 uur in het centrum van Does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en</text:span>
          </text:p>
            <text:p text:style-name="common-al">Aanvrager: Zwerfafvalbrigade Doesburg</text:p>
            <text:p text:style-name="common-al">Omschrijving: aanvraag melding vergunningsvrij evenement “5-jarig jubileum zwerfafval brigade”</text:p>
            <text:p text:style-name="common-al">Datum/tijdstip: 20 september 2025 van 10.00 tot 12.00 uur</text:p>
            <text:p text:style-name="common-al">Locatie: Centrum van Doesburg</text:p>
            <text:p text:style-name="common-al">Ontvangen: 22 juli 2025</text:p>
            <text:p text:style-name="last-al">
            <text:span text:style-name="nadrukcur">Tegen een aanvraag van een vergunning of een melding kan geen bezwaar worden ingediend. Voor informatie over toestemmingen of het aanvragen van vergunningen kunt u contact opnemen met de vergunningverlener evenementen en horeca via het algemene telefoonnummer: (0313) 48 13 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sburg</text:p>
            </table:table-cell>
            <table:table-cell office:value-type="string" table:style-name="header.C">
              <text:p text:style-name="headerright"><text:span text:style-name="nr">Nr. 376626</text:span><text:line-break/><text:date style:data-style-name="dag" text:fixed="true" text:date-value="2025-09-02"/><text:line-break/><text:date style:data-style-name="jaar" text:fixed="true" text:date-value="2025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2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26</text:span><text:date style:data-style-name="nicedate" text:fixed="true" text:date-value="2025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Doesburg</meta:user-defined>
    <meta:user-defined meta:name="OVERHEID.Informatietype/DC.type">officiële publicatie</meta:user-defined>
    <meta:user-defined meta:name="OVERHEID.Gemeente/DCTERMS.publisher">Doesburg</meta:user-defined>
    <meta:user-defined meta:name="OVERHEID.Gemeente/OVERHEID.authority">Doesburg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oonplaats</meta:user-defined>
    <meta:user-defined meta:name="DC.title">Melding voor het vergunningsvrij houden van het evenement “5-jarig jubileum zwerfafval brigade” op 20 september 2025 van 10.00 tot 12.00 uur in het centrum van Doesburg</meta:user-defined>
    <meta:user-defined meta:name="DCTERMS.W3CDTF/DCTERMS.available">2025-09-02</meta:user-defined>
    <meta:user-defined meta:name="DCTERMS.W3CDTF/OVERHEIDop.jaargang">2025</meta:user-defined>
    <meta:user-defined meta:name="OVERHEIDop.publicationIssue">376626</meta:user-defined>
    <meta:user-defined meta:name="OVERHEIDop.GmbID/DC.identifier">gmb-2025-376626</meta:user-defined>
    <meta:user-defined meta:name="OVERHEIDop.versieInformatie"/>
  </office:meta>
</office:document-meta>
</file>