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de daken van 365 woningen, Zaslaan, Kad. Sect. C nr. 6234,6349, 960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02</text:p>
            <text:p text:style-name="common-al">Omschrijving: het renoveren van de daken van 365 woningen</text:p>
            <text:p text:style-name="common-al">Adres: Zaslaan  Kad. Sect. C nr. 6234,6349, 9607 te Arnhem</text:p>
            <text:p text:style-name="common-al">Activiteiten: Bouwactiviteit (omgevingsplan)</text:p>
            <text:p text:style-name="common-al">Besluit: Verlengd</text:p>
            <text:p text:style-name="common-al">Datum ondertekening: 26-08-2025</text:p>
            <text:p text:style-name="last-al">Datum verzending: 26-0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noveren van de daken van 365 woningen, Zaslaan, Kad. Sect. C nr. 6234,6349, 9607 te Arn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23</meta:user-defined>
    <meta:user-defined meta:name="OVERHEIDop.GmbID/DC.identifier">gmb-2025-376623</meta:user-defined>
    <meta:user-defined meta:name="OVERHEIDop.versieInformatie"/>
  </office:meta>
</office:document-meta>
</file>