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loosterstraat 18, 5921HC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Kloosterstraat 18, 5921HC Venlo</text:span>
            </text:span>
          </text:p>
            <text:p text:style-name="common-al">Voor het veranderen van de winkel in een galerie met (boven)woning</text:p>
            <text:p text:style-name="common-al">Bekendgemaakt/verzonden op 27 augustus 2025</text:p>
            <text:p text:style-name="common-al">Kenmerk Z2025-01594</text:p>
            <text:p text:style-name="common-al">Door dit besluit is de uiterste beslisdatum 8 oktober 2025</text:p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7662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2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2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594</meta:user-defined>
    <meta:user-defined meta:name="DCTERMS.abstract">Betreft: Beschikking verlenging beslistermijn op locatie Kloosterstraat 18, 5921HC Venlo</meta:user-defined>
    <dc:language>nl</dc:language>
    <meta:user-defined meta:name="OVERHEIDop.locatietype/OVERHEIDop.gebiedsmarkering">Vlak</meta:user-defined>
    <meta:user-defined meta:name="DC.title">Verlenging beslistermijn Omgevingsvergunning - Kloosterstraat 18, 5921HC Venlo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622</meta:user-defined>
    <meta:user-defined meta:name="OVERHEIDop.GmbID/DC.identifier">gmb-2025-376622</meta:user-defined>
    <meta:user-defined meta:name="OVERHEIDop.versieInformatie"/>
  </office:meta>
</office:document-meta>
</file>