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woning, [DVT00N00785] Deventer N 785, Perceel N-785 Nabij: Molbergsteeg on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DVT00N00785] Deventer N 785, Perceel N-785 Nabij: Molbergsteeg ong. Deventer</text:p>
            <text:p text:style-name="common-al">
            <text:span text:style-name="nadrukvet">Zaakomschrijving:</text:span> het bouwen van een woning</text:p>
            <text:p text:style-name="common-al">
            <text:span text:style-name="nadrukvet">Zaaknummer:</text:span> Z2025-0000589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8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8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6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895</meta:user-defined>
    <meta:user-defined meta:name="DCTERMS.abstract">het bouwen van een woning</meta:user-defined>
    <dc:language>nl</dc:language>
    <meta:user-defined meta:name="DC.title">Verleende omgevingsvergunning BOPA, het bouwen van een woning, [DVT00N00785] Deventer N 785, Perceel N-785 Nabij: Molbergsteeg ong. Deventer</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77</meta:user-defined>
    <meta:user-defined meta:name="OVERHEIDop.publicationIssue">376620</meta:user-defined>
    <meta:user-defined meta:name="OVERHEIDop.GmbID/DC.identifier">gmb-2025-376620</meta:user-defined>
    <meta:user-defined meta:name="OVERHEIDop.versieInformatie"/>
  </office:meta>
</office:document-meta>
</file>