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voormalig restaurant tot acht appartementen op het perceel Droge Wijmersweg 5-281 en 5-28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besloten om de beslistermijn voor de aanvraag met zaaknummer Z2024-00002166 voor een omgevingsvergunning voor het verbouwen van voormalig restaurant tot acht appartementen op locatie Droge Wijmersweg 5-281 en 5-283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6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2166</meta:user-defined>
    <meta:user-defined meta:name="DCTERMS.abstract">Betreft: Beschikking verlenging beslistermijn op locatie Droge Wijmersweg 5-281 en 5-283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voormalig restaurant tot acht appartementen op het perceel Droge Wijmersweg 5-281 en 5-283 in Wervershoof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62</meta:user-defined>
    <meta:user-defined meta:name="OVERHEIDop.GmbID/DC.identifier">gmb-2025-37662</meta:user-defined>
    <meta:user-defined meta:name="OVERHEIDop.versieInformatie"/>
  </office:meta>
</office:document-meta>
</file>