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Kanaalstraat 219 BS, 3531CH Utrecht, GU-Z2025-0028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338</text:p>
            <text:p text:style-name="common-al">Toelichting: het bouwen van een dakterras op de woning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6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338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Kanaalstraat 219 BS, 3531CH Utrecht, GU-Z2025-0028338</meta:user-defined>
    <meta:user-defined meta:name="OVERHEIDop.datumEindeReactietermijn">2025-10-21</meta:user-defined>
    <meta:user-defined meta:name="OVERHEIDop.terinzageleggingBG">https://jeleefomgeving.nl/inzien/002220647/8e04adbe-b142-4c0a-8c5e-963c7122e5d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19</meta:user-defined>
    <meta:user-defined meta:name="OVERHEIDop.GmbID/DC.identifier">gmb-2025-376619</meta:user-defined>
    <meta:user-defined meta:name="OVERHEIDop.versieInformatie"/>
  </office:meta>
</office:document-meta>
</file>