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ren op het trottoir Huygensstraat (gedeeltelij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considerans.al">OVERWEGENDE: </text:p>
            <text:p text:style-name="considerans.al">dat de Huygensstraat in de wijk Munsel gelegen is; </text:p>
            <text:p text:style-name="considerans.al">dat de toegestane maximumsnelheid van 30 km/u in de Huygensstraat in dit verblijfsgebied past; </text:p>
            <text:p text:style-name="considerans.al">dat de wegbreedte van de Huygensstraat te smal is voor een weg met tweerichtingsverkeer en aan weerszijden te parkeren; </text:p>
            <text:p text:style-name="considerans.al">dat de parkeergelegenheid in de Huygensstraat door de inrichting beperkt is; </text:p>
            <text:p text:style-name="considerans.al">dat er regelmatig langs de weg wordt geparkeerd; </text:p>
            <text:p text:style-name="considerans.al">dat de Huygensstraat (weggedeelte huisnr 6 tot en met huisnr. 26) te smal is om langs de weg te parkeren; </text:p>
            <text:p text:style-name="considerans.al">dat geparkeerde auto’s de doorstroming van het verkeer belemmeren; dat hierdoor verkeersconflicten ontstaan; </text:p>
            <text:p text:style-name="considerans.al">dat om de doorstroming van het verkeer op dit weggedeelte te waarborgen, wordt voorgesteld het parkeren (gedeeltelijk) op het trottoir toe te staan;</text:p>
            <text:p text:style-name="considerans.al"> dat deze verkeersmaatregel in combinatie met de aanleg van zes parkeerplaatsen aan Den Hofpad wordt uitgevoerd, </text:p>
            <text:p text:style-name="considerans.al">dat de locatie van de aan te leggen parkeerplaatsen aan Den Hofpad de parkeercapaciteit ook in de Huygensstraat verbetert; </text:p>
            <text:p text:style-name="considerans.al">dat de bereikbaarheid van deze straat voor hulpdiensten wordt verbeterd; </text:p>
            <text:p text:style-name="considerans.al">dat de voorgestelde verkeersmaatregel aan de bewoners is voorgelegd;</text:p>
            <text:p text:style-name="considerans.al"> dat deze verkeersmaatregel de verkeersveiligheid verbetert (art.2, lid 1a Wegenverkeerswet); </text:p>
            <text:p text:style-name="considerans.al">dat overleg met de politie als bedoeld in artikel 24 van het Besluit administratieve bepalingen inzake het wegverkeer heeft plaatsgevonden; </text:p>
            <text:p text:style-name="considerans.al">dat gelet op artikel 15 van de Wegenverkeerswet een verkeersbesluit moet worden genomen voor de plaatsing of verwijdering van in artikel 12 van het Besluit Administratieve bepalingen inzake het wegverkeer genoemde verkeerstekens, alsmede voor onderborden of aanduidingen voor zover daardoor een gebod of verbod ontstaat of wordt gewijzigd; </text:p>
            <text:p text:style-name="considerans.al">dat op grond van artikel 18 van de Wegenverkeerswet de burgemeester en wethouders van de gemeente Box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E08b 'Parkeergelegenheid voor het parkeren met twee wielen op het trottoir’ van bijlage I van het Reglement Verkeersregels en Verkeerstekens 1990, conform bijgaande situatietekeningnr. 2025-0046-00, het parkeren (deels) op het trottoir in de Huygensstraat toe te staan; </text:p>
            <text:p text:style-name="last-al">2. Dit besluit aan Politie Oost-Brabant, basisteam Meierij, informeren.</text:p>
            <text:p text:style-name="tekst_bottom"/>
          </text:section>
        </text:section>
        <text:section text:name="regeling-sluiting_id1-3-2-3" text:style-name="regeling-sluiting">
          <text:section text:name="gegeven_id1-3-2-3-1" text:style-name="gegeven">
            <text:p text:style-name="dagtekening">
            <text:span text:style-name="plaats">Boxtel, 15 augustus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 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12.30u en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661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1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1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ren op het trottoir - Huyg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b</meta:user-defined>
    <dc:language>nl</dc:language>
    <meta:user-defined meta:name="OVERHEIDop.locatietype/OVERHEIDop.gebiedsmarkering">Adres</meta:user-defined>
    <meta:user-defined meta:name="DC.title">Verkeersbesluit Parkeren op het trottoir Huygensstraat (gedeeltelijk)</meta:user-defined>
    <meta:user-defined meta:name="DCTERMS.W3CDTF/DCTERMS.available">2025-08-29</meta:user-defined>
    <meta:user-defined meta:name="OVERHEIDop.externeBijlage">Tekening parkeren Huygensstraat|exb-2025-31676</meta:user-defined>
    <meta:user-defined meta:name="DCTERMS.W3CDTF/OVERHEIDop.jaargang">2025</meta:user-defined>
    <meta:user-defined meta:name="OVERHEIDop.publicationIssue">376618</meta:user-defined>
    <meta:user-defined meta:name="OVERHEIDop.GmbID/DC.identifier">gmb-2025-376618</meta:user-defined>
    <meta:user-defined meta:name="OVERHEIDop.versieInformatie"/>
  </office:meta>
</office:document-meta>
</file>