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appartementengebouw met 27 eenheden en het kappen van 4 bomen, Willem Barendszstraat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32</text:p>
            <text:p text:style-name="common-al">Omschrijving: het bouwen van een appartementengebouw met 27 eenheden en het kappen van 4 bomen</text:p>
            <text:p text:style-name="common-al">Adres: Willem Barendszstraat 2 te Arnhem</text:p>
            <text:p text:style-name="common-al">Activiteiten: Afwijken van regels in het omgevingsplan, boom kappen of houtopstand vellen, bouwactiviteit (omgevingsplan), bouwactiviteit (technisch), uitweg maken, hebben of veranderen of het gebruik daarvan veranderen.</text:p>
            <text:p text:style-name="common-al">Besluit: Verlengd</text:p>
            <text:p text:style-name="common-al">Datum ondertekening: 18-8-2025</text:p>
            <text:p text:style-name="last-al">Datum verzending: 18-8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6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bouwen van een appartementengebouw met 27 eenheden en het kappen van 4 bomen, Willem Barendszstraat 2 te Arnhe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17</meta:user-defined>
    <meta:user-defined meta:name="OVERHEIDop.GmbID/DC.identifier">gmb-2025-376617</meta:user-defined>
    <meta:user-defined meta:name="OVERHEIDop.versieInformatie"/>
  </office:meta>
</office:document-meta>
</file>