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9118839i4acb7523-4bc0-439c-9388-1186c442708f.png" manifest:media-type="image/x-eps"/>
  <manifest:file-entry manifest:full-path="Pictures/afb1764225648if572e8ad-8227-43f5-a6c8-f4ae9da842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op het parkeerterrein aan de voorzijde van Vermuydenstraat 252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748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Vermuydenstraat gelegen is binnen de bebouwde kom van Kampen;</text:p>
            <text:p text:style-name="al">- de Vermuydenstraat in beheer is bij de gemeente Kampen;</text:p>
            <text:p text:style-name="al">- de Vermuydenstraat een weg is als bedoeld in artikel 18, lid 1 onder d van de WVW 1994;</text:p>
            <text:p text:style-name="al">- gelet op bovengenoemd artikel het college van burgemeester en wethouders van Kampen bevoegd is om verkeersbesluiten te nemen voor de weg;</text:p>
            <text:p text:style-name="al">- de Vermuyde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het parkeerterrein aan de voorzijde van Vermuydenstraat 252, een tweetal parkeerplaatsen te reserveren ten behoeve van het opladen van elektrische voertuigen.</text:p>
            <text:p text:style-name="al"/>
            <text:p text:style-name="al">
            <text:span text:style-name="nadrukvet">Situatieschets:</text:span>
          </text:p>
            <text:p text:style-name="al">
            <draw:frame><draw:text-box><text:section text:name="plaatje_id1-3-2-1-1-40-1" text:style-name="plaatje">
              <text:p text:style-name="illustratie_id1-3-2-1-1-40-1-1"><draw:frame draw:style-name="illustratie_id1-3-2-1-1-40-1-1" text:anchor-type="paragraph" svg:width="153mm" svg:height="140.10566037735848mm"><draw:image xlink:href="Pictures/afb999118839i4acb7523-4bc0-439c-9388-1186c442708f.png" xlink:type="simple"/></draw:frame></text:p>
            </text:section></draw:text-box></draw:frame>
            <text:span text:style-name="nadrukvet"/>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9.70000000000002mm" svg:height="178.29999999999998mm"><draw:image xlink:href="Pictures/afb1764225648if572e8ad-8227-43f5-a6c8-f4ae9da84289.png" xlink:type="simple"/></draw:frame></text:p>
            </text:section></draw:text-box></draw:frame>
          </text:p>
            <text:p text:style-name="common-al"/>
            <text:p text:style-name="common-al">Kampen, 2 sept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61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1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1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Vermuydenstraat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p het parkeerterrein aan de voorzijde van Vermuydenstraat 252 te Kampen</meta:user-defined>
    <meta:user-defined meta:name="DCTERMS.W3CDTF/DCTERMS.available">2025-09-02</meta:user-defined>
    <meta:user-defined meta:name="DCTERMS.W3CDTF/OVERHEIDop.jaargang">2025</meta:user-defined>
    <meta:user-defined meta:name="OVERHEIDop.publicationIssue">376615</meta:user-defined>
    <meta:user-defined meta:name="OVERHEIDop.GmbID/DC.identifier">gmb-2025-376615</meta:user-defined>
    <meta:user-defined meta:name="OVERHEIDop.versieInformatie"/>
  </office:meta>
</office:document-meta>
</file>