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legaliseren van het gebruik als garageboxen en realiseren van een inrit op het adres Walkvat 31,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legaliseren van het gebruik als garageboxen en realiseren van een inrit op het adres Walkvat 31, Rijen is op verzoek van de aanvrager ingetrokken (1118272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661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1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1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18272</meta:user-defined>
    <dc:language>nl</dc:language>
    <meta:user-defined meta:name="OVERHEIDop.locatietype/OVERHEIDop.gebiedsmarkering">Punt</meta:user-defined>
    <meta:user-defined meta:name="DC.title">Ingetrokken aanvraag omgevingsvergunning voor legaliseren van het gebruik als garageboxen en realiseren van een inrit op het adres Walkvat 31, Rij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613</meta:user-defined>
    <meta:user-defined meta:name="OVERHEIDop.GmbID/DC.identifier">gmb-2025-376613</meta:user-defined>
    <meta:user-defined meta:name="OVERHEIDop.versieInformatie"/>
  </office:meta>
</office:document-meta>
</file>