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noveren en wijzigen van de voorgevel  op locatie Raadhuisplein 1, 2941 BR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7-2025 heeft de gemeente een aanvraag omgevingsvergunning ontvangen voor het renoveren en wijzigen van de voorgevel  op locatie Raadhuisplein 1, 2941 BR Lekkerkerk. De aanvraag is geregistreerd onder zaaknummer 1931168123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661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1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1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81231</meta:user-defined>
    <dc:language>nl</dc:language>
    <meta:user-defined meta:name="OVERHEIDop.locatietype/OVERHEIDop.gebiedsmarkering">Punt</meta:user-defined>
    <meta:user-defined meta:name="DC.title">Kennisgeving ontvangst aanvraag omgevingsvergunning voor het renoveren en wijzigen van de voorgevel  op locatie Raadhuisplein 1, 2941 BR Lekkerkerk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12</meta:user-defined>
    <meta:user-defined meta:name="OVERHEIDop.GmbID/DC.identifier">gmb-2025-376612</meta:user-defined>
    <meta:user-defined meta:name="OVERHEIDop.versieInformatie"/>
  </office:meta>
</office:document-meta>
</file>