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12 kamers met 24 uurs zorg, Oude Velperweg 5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76</text:p>
            <text:p text:style-name="common-al">Omschrijving: het wijzigen van het gebruik naar 12 kamers met 24 uurs zorg</text:p>
            <text:p text:style-name="common-al">Adres: Oude Velperweg 54A</text:p>
            <text:p text:style-name="common-al">Activiteiten: Activiteit die betrekking heeft op een gemeentelijk monument, Bouwactiviteit (omgevingsplan), Bouwactiviteit (technisch)</text:p>
            <text:p text:style-name="common-al">Besluit: Verlengd</text:p>
            <text:p text:style-name="common-al">Datum ondertekening: 19-8-2025</text:p>
            <text:p text:style-name="last-al">Datum verzending: 19-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12 kamers met 24 uurs zorg, Oude Velperweg 54A te Arn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1</meta:user-defined>
    <meta:user-defined meta:name="OVERHEIDop.GmbID/DC.identifier">gmb-2025-376611</meta:user-defined>
    <meta:user-defined meta:name="OVERHEIDop.versieInformatie"/>
  </office:meta>
</office:document-meta>
</file>