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losnemen en her aansluiten van een bemeterd gemaal op de locatie nabij Cattenbroekerdijk 34, 3461 BD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43216. DSO nummer: 2025081500518.</text:p>
            <text:p text:style-name="common-al">Datum ontvangst aanvraag: 15 augustus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augustus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661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0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losnemen en her aansluiten van een bemeterd gemaal op de locatie nabij Cattenbroekerdijk 34, 3461 BD Linschoten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10</meta:user-defined>
    <meta:user-defined meta:name="OVERHEIDop.GmbID/DC.identifier">gmb-2025-376610</meta:user-defined>
    <meta:user-defined meta:name="OVERHEIDop.versieInformatie"/>
  </office:meta>
</office:document-meta>
</file>