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weg 8, 9901C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augustus 2025 een besluit genomen op de aanvraag met zaaknummer Z2025-00003964 voor het plaatsen van een half spant en het vervangen van de balklaag van het plafond op de locatie Stationsweg 8, 9901CR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6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64</meta:user-defined>
    <meta:user-defined meta:name="DCTERMS.abstract">27 augustus 2025 verleend voor het plaatsen van een half spant en het vervangen van de balklaag van het plafond op de locatie Stationsweg 8, 9901CR Appingedam.</meta:user-defined>
    <dc:language>nl</dc:language>
    <meta:user-defined meta:name="OVERHEIDop.locatietype/OVERHEIDop.gebiedsmarkering">Vlak</meta:user-defined>
    <meta:user-defined meta:name="DC.title">Kennisgeving besluit op aanvraag omgevingsvergunning Stationsweg 8, 9901CR Apping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606</meta:user-defined>
    <meta:user-defined meta:name="OVERHEIDop.GmbID/DC.identifier">gmb-2025-376606</meta:user-defined>
    <meta:user-defined meta:name="OVERHEIDop.versieInformatie"/>
  </office:meta>
</office:document-meta>
</file>